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2.4576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2555in"/>
    </style:style>
    <style:style style:name="Table11" style:family="table">
      <style:table-properties style:width="9.7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ihláška-O pohár starostu obce Gerlachov 2022</text:p>
      <text:p text:style-name="P2">3.ročník</text:p>
      <text:p text:style-name="P3"/>
      <text:p text:style-name="Normálny"><text:span text:style-name="T4">Meno pretekára:</text:span><text:span text:style-name="T5">_______________________________________</text:span></text:p>
      <text:p text:style-name="P6">Dátum narodenia:______________________________________</text:p>
      <text:p text:style-name="P7">Adresa:<text:s/>_______________________________________________</text:p>
      <text:p text:style-name="P8">Telefóne číslo:<text:s/>__________________________________________</text:p>
      <text:p text:style-name="P9">E-mail:<text:s/>________________________________________________</text:p>
      <text:p text:style-name="P10">Člen SZCH: ÁNO / NIE (resp. ČSCH-KKH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eno králika</text:p>
          </table:table-cell>
          <table:table-cell table:style-name="TableCell22">
            <text:p text:style-name="P23">Dátum narodenia</text:p>
          </table:table-cell>
          <table:table-cell table:style-name="TableCell24">
            <text:p text:style-name="P25">Číslo VP</text:p>
          </table:table-cell>
          <table:table-cell table:style-name="TableCell26">
            <text:p text:style-name="P27">Rovinná dráha</text:p>
          </table:table-cell>
          <table:table-cell table:style-name="TableCell28">
            <text:p text:style-name="P29">Parkúr</text:p>
          </table:table-cell>
          <table:table-cell table:style-name="TableCell30">
            <text:p text:style-name="P31">Skok do výšky</text:p>
          </table:table-cell>
          <table:table-cell table:style-name="TableCell32">
            <text:p text:style-name="P33">Skok do diaľky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Do kolóniek rovinná dráha a parkúr vpisujte výkonnostnú kategóriu, v ktorej bude králik štartovať(VT/LT/ST/TT/ET).<text:s/></text:p>
      <text:p text:style-name="P125">Do kolóniek skok do výšky a skok do diaľky vpisujte Áno. Pokiaľ králik nebude štartovať v danej disciplíne, nechajte toto políčko voľné.<text:s/></text:p>
      <text:p text:style-name="P126">Štartovné celkom: ________________________</text:p>
      <text:p text:style-name="P127">Súhlasím so súťažným<text:s/>poriadkom SZCH a budem sa ním riadiť.<text:s/></text:p>
      <text:p text:style-name="P128">Podpis:______________________</text:p>
      <text:p text:style-name="Normálny"><text:span text:style-name="T129">(U pretekárov mladších ako 18 rokov podpis zákonného zástupc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fia Dorinová</meta:initial-creator>
    <dc:creator>Sofia Dorinová</dc:creator>
    <meta:creation-date>2022-05-22T10:58:00Z</meta:creation-date>
    <dc:date>2022-05-22T11:23:00Z</dc:date>
    <meta:print-date>2022-05-22T11:22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4" meta:character-count="964" meta:row-count="6" meta:non-whitespace-character-count="821"/>
  </office:meta>
</office:document-meta>
</file>